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88cm" fo:margin-left="-0.009cm" fo:margin-right="0.011cm" fo:margin-top="0cm" fo:margin-bottom="0cm" table:align="margins" style:writing-mode="lr-tb"/>
    </style:style>
    <style:style style:name="Tabella1.A" style:family="table-column">
      <style:table-column-properties style:column-width="1.776cm" style:rel-column-width="6618*"/>
    </style:style>
    <style:style style:name="Tabella1.B" style:family="table-column">
      <style:table-column-properties style:column-width="1.184cm" style:rel-column-width="4410*"/>
    </style:style>
    <style:style style:name="Tabella1.C" style:family="table-column">
      <style:table-column-properties style:column-width="1.39cm" style:rel-column-width="5179*"/>
    </style:style>
    <style:style style:name="Tabella1.D" style:family="table-column">
      <style:table-column-properties style:column-width="1.905cm" style:rel-column-width="7098*"/>
    </style:style>
    <style:style style:name="Tabella1.E" style:family="table-column">
      <style:table-column-properties style:column-width="1.416cm" style:rel-column-width="5277*"/>
    </style:style>
    <style:style style:name="Tabella1.F" style:family="table-column">
      <style:table-column-properties style:column-width="0.774cm" style:rel-column-width="2885*"/>
    </style:style>
    <style:style style:name="Tabella1.G" style:family="table-column">
      <style:table-column-properties style:column-width="0.771cm" style:rel-column-width="2872*"/>
    </style:style>
    <style:style style:name="Tabella1.H" style:family="table-column">
      <style:table-column-properties style:column-width="1.081cm" style:rel-column-width="4028*"/>
    </style:style>
    <style:style style:name="Tabella1.I" style:family="table-column">
      <style:table-column-properties style:column-width="0.437cm" style:rel-column-width="1629*"/>
    </style:style>
    <style:style style:name="Tabella1.J" style:family="table-column">
      <style:table-column-properties style:column-width="0.566cm" style:rel-column-width="2109*"/>
    </style:style>
    <style:style style:name="Tabella1.K" style:family="table-column">
      <style:table-column-properties style:column-width="1.418cm" style:rel-column-width="5284*"/>
    </style:style>
    <style:style style:name="Tabella1.L" style:family="table-column">
      <style:table-column-properties style:column-width="0.822cm" style:rel-column-width="3062*"/>
    </style:style>
    <style:style style:name="Tabella1.M" style:family="table-column">
      <style:table-column-properties style:column-width="1.545cm" style:rel-column-width="5757*"/>
    </style:style>
    <style:style style:name="Tabella1.O" style:family="table-column">
      <style:table-column-properties style:column-width="0.72cm" style:rel-column-width="2681*"/>
    </style:style>
    <style:style style:name="Tabella1.P" style:family="table-column">
      <style:table-column-properties style:column-width="0.882cm" style:rel-column-width="3286*"/>
    </style:style>
    <style:style style:name="Tabella1.Q" style:family="table-column">
      <style:table-column-properties style:column-width="0.127cm" style:rel-column-width="475*"/>
    </style:style>
    <style:style style:name="Tabella1.1" style:family="table-row">
      <style:table-row-properties style:min-row-height="0.806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none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Tabella1.L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la1.A3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a1.A4" style:family="table-cell">
      <style:table-cell-properties fo:padding-left="0.123cm" fo:padding-right="0.123cm" fo:padding-top="0cm" fo:padding-bottom="0cm" fo:border-left="0.018cm solid #00000a" fo:border-right="none" fo:border-top="none" fo:border-bottom="none"/>
    </style:style>
    <style:style style:name="Tabella1.B4" style:family="table-cell">
      <style:table-cell-properties fo:padding-left="0.123cm" fo:padding-right="0.123cm" fo:padding-top="0cm" fo:padding-bottom="0cm" fo:border="none"/>
    </style:style>
    <style:style style:name="Tabella1.J4" style:family="table-cell">
      <style:table-cell-properties fo:padding-left="0.123cm" fo:padding-right="0.123cm" fo:padding-top="0cm" fo:padding-bottom="0cm" fo:border-left="none" fo:border-right="0.018cm solid #00000a" fo:border-top="none" fo:border-bottom="none"/>
    </style:style>
    <style:style style:name="Tabella1.A9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la1.D9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ella1.A1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ella1.J22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la1.A24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margin-top="0.212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6" style:family="paragraph" style:parent-style-name="Standard">
      <style:paragraph-properties fo:margin-top="0.212cm" fo:margin-bottom="0cm" fo:line-height="100%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7" style:family="paragraph" style:parent-style-name="Standard">
      <style:paragraph-properties fo:margin-top="0.212cm" fo:margin-bottom="0cm" fo:line-height="100%" fo:text-align="center" style:justify-single-word="false"/>
      <style:text-properties fo:font-variant="small-caps" style:font-name="Arial1" fo:font-size="9pt" fo:font-weight="bold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fo:font-variant="small-caps" style:font-name="Arial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.212cm" fo:line-height="100%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top="0cm" fo:margin-bottom="0.212cm" fo:line-height="100%"/>
    </style:style>
    <style:style style:name="P22" style:family="paragraph" style:parent-style-name="Standard">
      <style:paragraph-properties fo:margin-top="0.212cm" fo:margin-bottom="0.212cm" fo:line-height="100%"/>
    </style:style>
    <style:style style:name="P23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4" style:family="paragraph" style:parent-style-name="Standard">
      <style:paragraph-properties fo:margin-top="0.212cm" fo:margin-bottom="0.212cm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Standard">
      <style:paragraph-properties fo:margin-left="11.24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top="0.423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7" style:family="paragraph">
      <style:paragraph-properties fo:text-align="center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font-variant="small-caps"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0000ff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 DI VERSAMENTO PER L’ISCRIZIONE</text:p>
      <text:p text:style-name="P2"/>
      <text:p text:style-name="P5">AI DIALOGHI DI DIRITTO PROCESSUALE CIVILE </text:p>
      <text:p text:style-name="P4"/>
      <text:p text:style-name="P4">UNIVERSITA’ DEGLI STUDI DI PARMA</text:p>
      <text:p text:style-name="P4">Dipartimento di Giurisprudenza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F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4" office:value-type="string">
            <text:p text:style-name="P6">singola lezione:</text:p>
            <text:p text:style-name="P6"><draw:rect text:anchor-type="paragraph" draw:z-index="0" draw:style-name="gr1" draw:text-style-name="P27" svg:width="0.454cm" svg:height="0.429cm" svg:x="3.438cm" svg:y="0.157cm"><text:p/></draw:rect>20 novembre 2020</text:p>
            <text:p text:style-name="P6"/>
            <text:p text:style-name="P6"><draw:rect text:anchor-type="paragraph" draw:z-index="1" draw:style-name="gr1" draw:text-style-name="P27" svg:width="0.454cm" svg:height="0.429cm" svg:x="3.438cm" svg:y="0.157cm"><text:p/></draw:rect>11 dicembre 2020</text:p>
            <text:p text:style-name="P6"/>
          </table:table-cell>
          <table:covered-table-cell/>
          <table:covered-table-cell/>
          <table:covered-table-cell/>
          <table:table-cell table:style-name="Tabella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3" table:number-columns-spanned="16" office:value-type="string">
            <text:p text:style-name="P18">Dati relativi al partecip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office:value-type="string">
            <text:p text:style-name="P10">Cognome</text:p>
          </table:table-cell>
          <table:table-cell table:style-name="Tabella1.B4" table:number-columns-spanned="6" office:value-type="string">
            <text:p text:style-name="P10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9">Nome</text:p>
          </table:table-cell>
          <table:covered-table-cell/>
          <table:table-cell table:style-name="Tabella1.J4" table:number-columns-spanned="8" office:value-type="string">
            <text:p text:style-name="P1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Luogo di nascita</text:p>
          </table:table-cell>
          <table:covered-table-cell/>
          <table:table-cell table:style-name="Tabella1.B4" table:number-columns-spanned="6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4" office:value-type="string">
            <text:p text:style-name="P19">Data di nascita</text:p>
          </table:table-cell>
          <table:covered-table-cell/>
          <table:covered-table-cell/>
          <table:covered-table-cell/>
          <table:table-cell table:style-name="Tabella1.J4" table:number-columns-spanned="5" office:value-type="string">
            <text:p text:style-name="P10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Residenza: Città</text:p>
          </table:table-cell>
          <table:covered-table-cell/>
          <table:table-cell table:style-name="Tabella1.B4" table:number-columns-spanned="11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0">CAP</text:p>
          </table:table-cell>
          <table:covered-table-cell/>
          <table:table-cell table:style-name="Tabella1.J4" table:number-columns-spanned="2" office:value-type="string">
            <text:p text:style-name="P10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Via</text:p>
          </table:table-cell>
          <table:covered-table-cell/>
          <table:table-cell table:style-name="Tabella1.B4" table:number-columns-spanned="11" office:value-type="string">
            <text:p text:style-name="P19">    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0">n.</text:p>
          </table:table-cell>
          <table:covered-table-cell/>
          <table:table-cell table:style-name="Tabella1.J4" table:number-columns-spanned="2" office:value-type="string">
            <text:p text:style-name="P10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Codice fiscale</text:p>
          </table:table-cell>
          <table:covered-table-cell/>
          <table:table-cell table:style-name="Tabella1.B4" table:number-columns-spanned="5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9">E-mail</text:p>
          </table:table-cell>
          <table:covered-table-cell/>
          <table:table-cell table:style-name="Tabella1.J4" table:number-columns-spanned="8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9" table:number-columns-spanned="3" office:value-type="string">
            <text:p text:style-name="P19">Importo del versamento €</text:p>
          </table:table-cell>
          <table:covered-table-cell/>
          <table:covered-table-cell/>
          <table:table-cell table:style-name="Tabella1.D9" table:number-columns-spanned="2" office:value-type="string">
            <text:p text:style-name="P19">     </text:p>
          </table:table-cell>
          <table:covered-table-cell/>
          <table:table-cell table:style-name="Tabella1.D9" table:number-columns-spanned="9" office:value-type="string">
            <text:p text:style-name="P21"><text:span text:style-name="T2">(     /     ) </text:span><text:span text:style-name="T4">in lett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16" office:value-type="string">
            <text:p text:style-name="P22"><text:span text:style-name="T2">da accreditare tramite </text:span><text:span text:style-name="T3">bonifico bancario</text:span><text:span text:style-name="T2"> sul conto corrente intestato all’Università degli Studi di Parma Via Università 12 - 43121 Parma Italia - C.F./P.IVA IT00308780345 codice </text:span><text:span text:style-name="T3">IBAN</text:span><text:span text:style-name="T2"> </text:span><text:span text:style-name="T3">IT25L0623012700000038436533 </text:span><text:span text:style-name="T2">indicando nella causale Dipartimento di Giurisprudenza </text:span><text:span text:style-name="T3">Dialoghi di diritto</text:span><text:span text:style-name="T4"> </text:span><text:span text:style-name="T2">e il </text:span><text:span text:style-name="T5">Nominativo del partecip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3" table:number-columns-spanned="16" office:value-type="string">
            <text:p text:style-name="P17">Dati relativi all’intestatario della fattura</text:p>
            <text:p text:style-name="P14"><text:span text:style-name="T6">(da compilarsi <text:s/>SOLO se l’intestatario è diverso dal partecipante)</text:span><text:span text:style-name="T2"> </text:span></text:p>
            <text:p text:style-name="P20">In fattura verrà riportato il nominativo del partecipante al 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12" table:number-columns-spanned="16" office:value-type="string">
            <text:p text:style-name="P11">Se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office:value-type="string">
            <text:p text:style-name="P10">Cognome</text:p>
          </table:table-cell>
          <table:table-cell table:style-name="Tabella1.B4" table:number-columns-spanned="6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9">Nome</text:p>
          </table:table-cell>
          <table:covered-table-cell/>
          <table:table-cell table:style-name="Tabella1.J4" table:number-columns-spanned="8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Luogo di nascita</text:p>
          </table:table-cell>
          <table:covered-table-cell/>
          <table:table-cell table:style-name="Tabella1.B4" table:number-columns-spanned="6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4" office:value-type="string">
            <text:p text:style-name="P19">Data di nascita</text:p>
          </table:table-cell>
          <table:covered-table-cell/>
          <table:covered-table-cell/>
          <table:covered-table-cell/>
          <table:table-cell table:style-name="Tabella1.J4" table:number-columns-spanned="5" office:value-type="string">
            <text:p text:style-name="P10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Residenza: Città</text:p>
          </table:table-cell>
          <table:covered-table-cell/>
          <table:table-cell table:style-name="Tabella1.B4" table:number-columns-spanned="11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0">CAP</text:p>
          </table:table-cell>
          <table:covered-table-cell/>
          <table:table-cell table:style-name="Tabella1.J4" table:number-columns-spanned="2" office:value-type="string">
            <text:p text:style-name="P10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Via</text:p>
          </table:table-cell>
          <table:covered-table-cell/>
          <table:table-cell table:style-name="Tabella1.B4" table:number-columns-spanned="11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0">n.</text:p>
          </table:table-cell>
          <table:covered-table-cell/>
          <table:table-cell table:style-name="Tabella1.J4" table:number-columns-spanned="2" office:value-type="string">
            <text:p text:style-name="P10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Codice fiscale</text:p>
          </table:table-cell>
          <table:covered-table-cell/>
          <table:table-cell table:style-name="Tabella1.B4" table:number-columns-spanned="4" office:value-type="string">
            <text:p text:style-name="P19">     </text:p>
          </table:table-cell>
          <table:covered-table-cell/>
          <table:covered-table-cell/>
          <table:covered-table-cell/>
          <table:table-cell table:style-name="Tabella1.B4" table:number-columns-spanned="3" office:value-type="string">
            <text:p text:style-name="P19">Partita IVA</text:p>
          </table:table-cell>
          <table:covered-table-cell/>
          <table:covered-table-cell/>
          <table:table-cell table:style-name="Tabella1.J4" table:number-columns-spanned="8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2" table:number-columns-spanned="16" office:value-type="string">
            <text:p text:style-name="P11">Se persona giuri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table:number-columns-spanned="2" office:value-type="string">
            <text:p text:style-name="P19">Ragione sociale</text:p>
          </table:table-cell>
          <table:covered-table-cell/>
          <table:table-cell table:style-name="Tabella1.J4" table:number-columns-spanned="14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4" table:number-columns-spanned="2" office:value-type="string">
            <text:p text:style-name="P19">Città</text:p>
          </table:table-cell>
          <table:covered-table-cell/>
          <table:table-cell table:style-name="Tabella1.B4" table:number-columns-spanned="11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0">CAP</text:p>
          </table:table-cell>
          <table:covered-table-cell/>
          <table:table-cell table:style-name="Tabella1.J4" table:number-columns-spanned="2" office:value-type="string">
            <text:p text:style-name="P10">     </text:p>
          </table:table-cell>
          <table:covered-table-cell/>
        </table:table-row>
        <table:table-row table:style-name="Tabella1.2">
          <table:table-cell table:style-name="Tabella1.A4" table:number-columns-spanned="2" office:value-type="string">
            <text:p text:style-name="P19">Via</text:p>
          </table:table-cell>
          <table:covered-table-cell/>
          <table:table-cell table:style-name="Tabella1.B4" table:number-columns-spanned="11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4" table:number-columns-spanned="2" office:value-type="string">
            <text:p text:style-name="P10">n.</text:p>
          </table:table-cell>
          <table:covered-table-cell/>
          <table:table-cell table:style-name="Tabella1.J4" table:number-columns-spanned="2" office:value-type="string">
            <text:p text:style-name="P10">     </text:p>
          </table:table-cell>
          <table:covered-table-cell/>
        </table:table-row>
        <table:table-row table:style-name="Tabella1.2">
          <table:table-cell table:style-name="Tabella1.A9" table:number-columns-spanned="2" office:value-type="string">
            <text:p text:style-name="P19">Codice fiscale</text:p>
          </table:table-cell>
          <table:covered-table-cell/>
          <table:table-cell table:style-name="Tabella1.D9" table:number-columns-spanned="4" office:value-type="string">
            <text:p text:style-name="P19">     </text:p>
          </table:table-cell>
          <table:covered-table-cell/>
          <table:covered-table-cell/>
          <table:covered-table-cell/>
          <table:table-cell table:style-name="Tabella1.D9" table:number-columns-spanned="3" office:value-type="string">
            <text:p text:style-name="P19">Partita IVA</text:p>
          </table:table-cell>
          <table:covered-table-cell/>
          <table:covered-table-cell/>
          <table:table-cell table:style-name="Tabella1.J22" table:number-columns-spanned="8" office:value-type="string">
            <text:p text:style-name="P1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A24" table:number-columns-spanned="16" office:value-type="string">
            <text:p text:style-name="P23"><text:span text:style-name="T2">Il sottoscritto dichiara altresì di aver preso atto delle disposizioni contenute nel Codice Etico dell’Università degli Studi di Parma pubblicato al link </text:span><text:a xlink:type="simple" xlink:href="http://www.unipr.it/ateneo/albo-online/codice-etico" text:style-name="Internet_20_link" text:visited-style-name="Visited_20_Internet_20_Link"><text:span text:style-name="T2">http://www.unipr.it/ateneo/albo-online/codice-etico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E1" table:number-columns-spanned="16" office:value-type="string">
            <text:p text:style-name="P23"><text:span text:style-name="T2">Il presente modulo </text:span><text:span text:style-name="T5">unitamente alla copia del bonifico bancario</text:span><text:span text:style-name="T2"> è da </text:span><text:span text:style-name="T3">inviare all’indirizzo mail: <text:s text:c="3"/></text:span><text:a xlink:type="simple" xlink:href="mailto:giurisp.contabilita@unipr.it" text:style-name="Internet_20_link" text:visited-style-name="Visited_20_Internet_20_Link"><text:span text:style-name="T3">giurisp.contabilita@unipr.it</text:span></text:a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1.2">
          <table:table-cell table:style-name="Tabella1.B4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9" table:number-columns-spanned="7" office:value-type="string">
            <text:p text:style-name="P4">FIRMA PARTECIPANTE</text:p>
            <text:p text:style-name="P4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4" table:number-columns-spanned="16" office:value-type="string">
            <text:p text:style-name="P26">I dati inseriti saranno trattati unicamente per finalità istituzionali dell’Università degli Studi di Parma</text:p>
            <text:p text:style-name="P9">(Codice in materia di protezione dei dati personali – D.Lgs. 30/6/2003, N. 196 e s.m.i.).</text:p>
            <text:p text:style-name="P14"><text:span text:style-name="T1">L’informativa completa è consultabile all’indirizzo </text:span><text:a xlink:type="simple" xlink:href="http://www.unipr.it/" text:style-name="Internet_20_link" text:visited-style-name="Visited_20_Internet_20_Link"><text:span text:style-name="T7">www.unipr.it</text:span></text:a><text:span text:style-name="T1"> alla voce Priva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CASALI</meta:initial-creator>
    <meta:editing-cycles>8</meta:editing-cycles>
    <meta:print-date>2016-09-06T08:18:00</meta:print-date>
    <meta:creation-date>2016-09-21T07:35:00</meta:creation-date>
    <dc:date>2020-10-21T13:25:48.38</dc:date>
    <meta:editing-duration>PT2M55S</meta:editing-duration>
    <meta:generator>OpenOffice/4.1.6$Win32 OpenOffice.org_project/416m1$Build-9790</meta:generator>
    <meta:document-statistic meta:table-count="1" meta:image-count="0" meta:object-count="0" meta:page-count="2" meta:paragraph-count="77" meta:word-count="232" meta:character-count="1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