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387cm"/>
    </style:style>
    <style:style style:name="co11" style:family="table-column">
      <style:table-column-properties fo:break-before="auto" style:column-width="2.298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no_20_rid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cell-protect="protected formula-hidden" style:print-content="true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Excel_20_Built-in_20_Normal" style:data-style-name="N8003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_20__5b_0_5d_" style:data-style-name="N104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Comma_20__5b_0_5d_" style:data-style-name="N10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8036">
      <style:table-cell-properties fo:background-color="#b7dee8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ccec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Excel_20_Built-in_20_Normal">
      <style:table-cell-properties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omma_20__5b_0_5d_" style:data-style-name="N8117">
      <style:table-cell-properties fo:background-color="#ccec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Comma_20__5b_0_5d_" style:data-style-name="N104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_20__5b_0_5d_" style:data-style-name="N10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 style:data-style-name="N107">
      <style:table-cell-properties fo:background-color="#b7dee8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4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Comma_20__5b_0_5d_" style:data-style-name="N104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107">
      <style:table-cell-properties fo:background-color="#b7dee8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>
      <style:table-cell-properties fo:background-color="#b7dee8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 style:data-style-name="N8003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 style:data-style-name="N8002">
      <style:table-cell-properties fo:background-color="#eeece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Comma_20__5b_0_5d_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ackground-color="#b7dee8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8004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8002">
      <style:table-cell-properties fo:background-color="#eeec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Comma_20__5b_0_5d_" style:data-style-name="N8100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Comma_20__5b_0_5d_" style:data-style-name="N8100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_20__5b_0_5d_" style:data-style-name="N8100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3" style:base-cell-address="'no rid'.A1"/>
    </style:style>
    <style:style style:name="ce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8002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Comma_20__5b_0_5d_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Comma_20__5b_0_5d_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3" style:base-cell-address="'no rid'.A1"/>
    </style:style>
    <style:style style:name="ce9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Comma_20__5b_0_5d_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3" style:base-cell-address="'no rid'.A1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3" style:family="table-cell" style:parent-style-name="Excel_20_Built-in_20_Normal">
      <style:table-cell-properties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Comma_20__5b_0_5d_" style:data-style-name="N8001">
      <style:table-cell-properties fo:background-color="#b7dee8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20_Built-in_20_Comma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Comma_20__5b_0_5d_" style:data-style-name="N105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Comma_20__5b_0_5d_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Comma_20__5b_0_5d_" style:data-style-name="N105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1596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3" style:base-cell-address="'no rid'.A1"/>
    </style:style>
    <style:style style:name="ce1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9" style:family="table-cell" style:parent-style-name="Excel_20_Built-in_20_Comma_20__5b_0_5d_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Comma_20__5b_0_5d_" style:data-style-name="N105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Normal" style:data-style-name="N10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Comma" style:data-style-name="N1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G$49]=0)" style:apply-style-name="ConditionalStyle_5f_2" style:base-cell-address="'no rid'.A1"/>
    </style:style>
    <style:style style:name="ce13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'no rid'.A1"/>
    </style:style>
    <style:style style:name="ce13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'no rid'.A1"/>
    </style:style>
    <style:style style:name="ce138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'no rid'.A1"/>
    </style:style>
    <style:style style:name="ce13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" style:base-cell-address="'no rid'.A1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6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4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6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9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5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0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5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7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no rid'.C18">
          <table:error-message table:message-type="stop" table:display="true"/>
        </table:content-validation>
      </table:content-validations>
      <table:table table:name="no ri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4" table:default-cell-style-name="ce2"/>
        <table:table-column table:style-name="co1" table:default-cell-style-name="Excel_20_Built-in_20_Normal"/>
        <table:table-column table:style-name="co11" table:visibility="collapse" table:default-cell-style-name="ce2"/>
        <table:table-column table:style-name="co3" table:visibility="collapse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number-columns-repeated="2" table:default-cell-style-name="Excel_20_Built-in_20_Normal"/>
        <table:table-column table:style-name="co9" table:number-columns-repeated="1000" table:default-cell-style-name="Excel_20_Built-in_20_Normal"/>
        <table:table-row table:style-name="ro1">
          <table:table-cell table:style-name="ce1"/>
          <table:table-cell table:style-name="ce8" office:value-type="string" table:number-columns-spanned="9" table:number-rows-spanned="1">
            <text:p>Tribunale di Cremona</text:p>
            <text:p><text:span text:style-name="T1">Ufficio esecuzioni</text:span></text:p>
            <text:p><text:span text:style-name="T2">Richiesta di liquidazione</text:span></text:p>
          </table:table-cell>
          <table:covered-table-cell table:number-columns-repeated="8" table:style-name="ce34"/>
          <table:table-cell table:style-name="ce101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office:value-type="string">
            <text:p>Esecuzione immobilare n.</text:p>
          </table:table-cell>
          <table:table-cell table:style-name="ce35" table:number-columns-spanned="2" table:number-rows-spanned="1">
            <office:annotation draw:style-name="gr1" draw:text-style-name="P1" svg:width="9.046cm" svg:height="1.817cm" svg:x="21.57cm" svg:y="0.293cm" draw:caption-point-x="-8.367cm" draw:caption-point-y="1.852cm">
              <dc:date>2026-04-23T00:00:00</dc:date>
              <text:p text:style-name="P1">riempire solo le caselle azzurre. Il presente modello deve essere compilato anche in caso di estinzione anticipata della procedura.</text:p>
            </office:annotation>
          </table:table-cell>
          <table:covered-table-cell table:style-name="ce35"/>
          <table:table-cell table:style-name="ce2" table:number-columns-repeated="6"/>
          <table:table-cell table:style-name="ce101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promossa da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contro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Giudice delle Esecuzioni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Delegato alla vendita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3"/>
          <table:table-cell table:style-name="ce11" table:number-columns-repeated="2"/>
          <table:table-cell table:style-name="ce36"/>
          <table:table-cell table:style-name="ce53" table:number-columns-repeated="10"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2" office:value-type="string" table:number-columns-spanned="9" table:number-rows-spanned="1">
            <text:p>Calcolo Compenso</text:p>
          </table:table-cell>
          <table:covered-table-cell table:number-columns-repeated="7" table:style-name="ce38"/>
          <table:covered-table-cell table:style-name="ce102"/>
          <table:table-cell table:style-name="ce118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4"/>
          <table:table-cell table:style-name="ce13" table:number-columns-repeated="5"/>
          <table:table-cell table:style-name="ce75" table:number-columns-repeated="3"/>
          <table:table-cell table:style-name="ce13" table:number-columns-repeated="5"/>
          <table:table-cell table:style-name="ce2"/>
          <table:table-cell table:number-columns-repeated="1009"/>
        </table:table-row>
        <table:table-row table:style-name="ro5">
          <table:table-cell table:style-name="ce4"/>
          <table:table-cell table:style-name="ce14" office:value-type="string" table:number-columns-spanned="9" table:number-rows-spanned="1">
            <text:p>Attività di Delegato alla vendita<text:span text:style-name="T3"> (D.M. giustizia 15 ottobre 2015, n. 227)</text:span></text:p>
          </table:table-cell>
          <table:covered-table-cell table:number-columns-repeated="7" table:style-name="ce39"/>
          <table:covered-table-cell table:style-name="ce103"/>
          <table:table-cell table:style-name="ce15" table:number-columns-repeated="4"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5" table:number-columns-repeated="13"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5"/>
          <table:table-cell table:style-name="ce40" office:value-type="string" table:number-columns-spanned="3" table:number-rows-spanned="1">
            <text:p>n. creditori partecipanti alla distribuzione</text:p>
          </table:table-cell>
          <table:covered-table-cell table:number-columns-repeated="2" table:style-name="ce54"/>
          <table:table-cell table:style-name="ce66">
            <office:annotation draw:style-name="gr2" draw:text-style-name="P2" svg:width="8.838cm" svg:height="0.663cm" svg:x="16.811cm" svg:y="9.726cm" draw:caption-point-x="-0.403cm" draw:caption-point-y="0.274cm">
              <dc:date>2026-04-23T00:00:00</dc:date>
              <text:p text:style-name="P2">indicare il numero di creditori</text:p>
            </office:annotation>
          </table:table-cell>
          <table:table-cell table:style-name="ce76" office:value-type="string" table:number-columns-spanned="2" table:number-rows-spanned="1">
            <text:p>N. Esperimenti</text:p>
          </table:table-cell>
          <table:covered-table-cell table:style-name="ce86"/>
          <table:table-cell table:style-name="ce86"/>
          <table:table-cell table:style-name="ce104" table:content-validation-name="val1"/>
          <table:table-cell table:style-name="ce15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4"/>
          <table:table-cell table:style-name="ce13" table:number-columns-repeated="4"/>
          <table:table-cell table:style-name="ce67"/>
          <table:table-cell table:style-name="ce75" table:number-columns-repeated="3"/>
          <table:table-cell table:style-name="ce13" table:number-columns-repeated="5"/>
          <table:table-cell table:style-name="ce2"/>
          <table:table-cell table:number-columns-repeated="1009"/>
        </table:table-row>
        <table:table-row table:style-name="ro4">
          <table:table-cell table:style-name="ce4"/>
          <table:table-cell table:style-name="ce16" office:value-type="string">
            <text:p>Prezzo di vendita</text:p>
          </table:table-cell>
          <table:table-cell table:style-name="ce41" table:content-validation-name="val1"/>
          <table:table-cell table:style-name="ce55" office:value-type="string" table:number-columns-spanned="2" table:number-rows-spanned="1">
            <text:p>N.aggiudicatari</text:p>
          </table:table-cell>
          <table:covered-table-cell table:style-name="ce16"/>
          <table:table-cell table:style-name="ce66"/>
          <table:table-cell table:style-name="ce76" office:value-type="string" table:number-columns-spanned="2" table:number-rows-spanned="1">
            <text:p>N. lotti</text:p>
          </table:table-cell>
          <table:covered-table-cell table:style-name="ce86"/>
          <table:table-cell table:style-name="ce86"/>
          <table:table-cell table:style-name="ce104" table:content-validation-name="val1"/>
          <table:table-cell table:style-name="ce119" table:content-validation-name="val1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9"/>
          <table:table-cell table:style-name="ce120" table:number-columns-repeated="4"/>
          <table:table-cell table:style-name="ce2"/>
          <table:table-cell/>
          <table:table-cell table:style-name="ce134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18" office:value-type="string" table:number-columns-spanned="3" table:number-rows-spanned="1">
            <text:p>Attività svolte</text:p>
          </table:table-cell>
          <table:covered-table-cell table:style-name="ce42"/>
          <table:covered-table-cell table:style-name="ce56"/>
          <table:table-cell table:style-name="ce18" office:value-type="string">
            <text:p>si/no</text:p>
          </table:table-cell>
          <table:table-cell table:style-name="ce18" office:value-type="string">
            <text:p>tariffa</text:p>
          </table:table-cell>
          <table:table-cell table:style-name="ce18" office:value-type="string" table:number-columns-spanned="2" table:number-rows-spanned="1">
            <text:p>aumenti/diminuzioni</text:p>
          </table:table-cell>
          <table:covered-table-cell table:style-name="ce18"/>
          <table:table-cell table:style-name="ce18"/>
          <table:table-cell table:style-name="ce18" office:value-type="string">
            <text:p>Importo</text:p>
          </table:table-cell>
          <table:table-cell table:style-name="ce121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1) attività comprese tra il conferimento dell'incarico e la redazione dell'avviso di vendita</text:p>
          </table:table-cell>
          <table:covered-table-cell table:number-columns-repeated="2" table:style-name="ce19"/>
          <table:table-cell table:style-name="ce59" office:value-type="string">
            <office:annotation draw:style-name="gr3" draw:text-style-name="P2" svg:width="8.756cm" svg:height="1.864cm" svg:x="15.045cm" svg:y="12.236cm" draw:caption-point-x="-0.403cm" draw:caption-point-y="0.275cm">
              <dc:date>2026-04-23T00:00:00</dc:date>
              <text:p text:style-name="P2">Per le prime 4 attività scrivere SI se l'attività è stata compiuta, NO ove non sia stata compiuta.</text:p>
            </office:annotation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J18]=1;0;IF([.J18]&lt;=2;0;IF([.J18]&lt;=4;[.F21]/100*20;IF([.J18]&gt;=5;[.F21]/100*25))))" office:value-type="float" office:value="0" table:number-columns-spanned="2" table:number-rows-spanned="1">
            <text:p>0,00</text:p>
          </table:table-cell>
          <table:covered-table-cell table:style-name="ce77"/>
          <table:table-cell table:style-name="ce93" table:formula="of:=IF([.J16]&gt;=7;[.J21]*0.6;IF([.J16]=6;[.J21]*0.45;IF([.J16]=5;[.J21]*0.35;IF([.J16]=4;[.J21]*0.3;IF([.J16]=3;[.J21]*0.15;IF([.J16]=2;[.J21]*0.1;IF([.J16]=2;[.J21];0)))))))" office:value-type="float" office:value="0">
            <text:p>0,00</text:p>
          </table:table-cell>
          <table:table-cell table:style-name="ce68" table:formula="of:=IF([.E21]=&quot;si&quot;;[.F21]+[.G21];0)" office:value-type="float" office:value="1000">
            <text:p>1000,00</text:p>
          </table:table-cell>
          <table:table-cell table:style-name="ce122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2) attività successive alla redazione dell'avviso di vendita e fino all'aggiudicazione o assegnazione</text:p>
          </table:table-cell>
          <table:covered-table-cell table:number-columns-repeated="2" table:style-name="ce19"/>
          <table:table-cell table:style-name="ce60" office:value-type="string"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J18]=1;0;IF([.J18]&lt;=2;0;IF([.J18]&lt;=4;[.F21]/100*20;IF([.J18]&gt;=5;[.F21]/100*25))))" office:value-type="float" office:value="0" table:number-columns-spanned="2" table:number-rows-spanned="1">
            <text:p>0,00</text:p>
          </table:table-cell>
          <table:covered-table-cell table:style-name="ce87"/>
          <table:table-cell table:style-name="ce94" table:formula="of:=IF([.J16]&gt;=7;[.J22]*0.6;IF([.J16]=6;[.J22]*0.45;IF([.J16]=5;[.J22]*0.35;IF([.J16]=4;[.J22]*0.3;IF([.J16]=3;[.J22]*0.15;IF([.J16]=2;[.J22]*0.1;IF([.J16]=2;[.J22];0)))))))" office:value-type="float" office:value="0">
            <text:p>0,00</text:p>
          </table:table-cell>
          <table:table-cell table:style-name="ce68" table:formula="of:=IF([.E22]=&quot;si&quot;;[.F22]+[.G22];0)" office:value-type="float" office:value="1000">
            <text:p>1000,00</text:p>
          </table:table-cell>
          <table:table-cell table:style-name="ce122"/>
          <table:table-cell table:style-name="ce131"/>
          <table:table-cell table:style-name="ce123" table:number-columns-repeated="2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3) attività svolte nel corso della fase di trasferimento della proprietà</text:p>
          </table:table-cell>
          <table:covered-table-cell table:number-columns-repeated="2" table:style-name="ce19"/>
          <table:table-cell table:style-name="ce60" office:value-type="string"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E23]=&quot;si&quot;;([.F18]*150)-150;0)" office:value-type="float" office:value="-150" table:number-columns-spanned="2" table:number-rows-spanned="1">
            <text:p>-150,00</text:p>
          </table:table-cell>
          <table:covered-table-cell table:style-name="ce87"/>
          <table:table-cell table:style-name="ce87"/>
          <table:table-cell table:style-name="ce68" table:formula="of:=IF([.E23]=&quot;si&quot;;([.F23]+[.G23])/2;0)" office:value-type="float" office:value="425">
            <text:p>425,00</text:p>
          </table:table-cell>
          <table:table-cell table:style-name="ce123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4) attività svolte nel corso della fase di distribuzione della somma ricavata</text:p>
          </table:table-cell>
          <table:covered-table-cell table:number-columns-repeated="2" table:style-name="ce19"/>
          <table:table-cell table:style-name="ce61" office:value-type="string"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E24]=&quot;si&quot;;([.F16]*150)-150;0)" office:value-type="float" office:value="-150" table:number-columns-spanned="2" table:number-rows-spanned="1">
            <text:p>-150,00</text:p>
          </table:table-cell>
          <table:covered-table-cell table:style-name="ce87"/>
          <table:table-cell table:style-name="ce87"/>
          <table:table-cell table:style-name="ce68" table:formula="of:=IF([.E24]=&quot;si&quot;;[.F24]+[.G24];0)" office:value-type="float" office:value="850">
            <text:p>850,00</text:p>
          </table:table-cell>
          <table:table-cell table:style-name="ce124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5) scrivere si se le formalità da cancellare sono superiori a 4 </text:p>
          </table:table-cell>
          <table:covered-table-cell table:number-columns-repeated="2" table:style-name="ce19"/>
          <table:table-cell table:style-name="ce62" office:value-type="string">
            <text:p>si</text:p>
          </table:table-cell>
          <table:table-cell table:style-name="ce69"/>
          <table:table-cell table:style-name="ce78" table:number-columns-spanned="2" table:number-rows-spanned="1"/>
          <table:covered-table-cell table:style-name="ce88"/>
          <table:table-cell table:style-name="ce87"/>
          <table:table-cell table:style-name="ce68" table:formula="of:=IF([.E25]=&quot;si&quot;;[.J22]+[.J23]/2;0)/10" office:value-type="float" office:value="121.25">
            <text:p>121,25</text:p>
          </table:table-cell>
          <table:table-cell table:style-name="ce124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7">
          <table:table-cell table:style-name="ce5"/>
          <table:table-cell table:style-name="ce19" office:value-type="string" table:number-columns-spanned="8" table:number-rows-spanned="1">
            <text:p>6) aumento compensi per numero esperimenti effettuati</text:p>
          </table:table-cell>
          <table:covered-table-cell table:number-columns-repeated="6" table:style-name="ce43"/>
          <table:covered-table-cell table:style-name="ce95"/>
          <table:table-cell table:style-name="ce68" table:formula="of:=[.I21]+[.I22]" office:value-type="float" office:value="0">
            <text:p>0,00</text:p>
          </table:table-cell>
          <table:table-cell table:style-name="ce124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3">
          <table:table-cell table:style-name="ce5"/>
          <table:table-cell table:style-name="ce20" office:value-type="string" table:number-columns-spanned="7" table:number-rows-spanned="1">
            <text:p>Rimborso forfettario spese</text:p>
          </table:table-cell>
          <table:covered-table-cell table:number-columns-repeated="6" table:style-name="ce20"/>
          <table:table-cell table:style-name="ce20"/>
          <table:table-cell table:style-name="ce105" table:formula="of:=[.J21]*0.1+[.J22]*0.1+[.J23]*0.1+[.J24]*0.1" office:value-type="float" office:value="327.5">
            <text:p><text:s/>327,50 </text:p>
          </table:table-cell>
          <table:table-cell table:style-name="ce123" table:number-columns-repeated="4"/>
          <table:table-cell table:style-name="ce117"/>
          <table:table-cell table:style-name="ce132"/>
          <table:table-cell table:number-columns-repeated="2"/>
          <table:table-cell table:style-name="ce134" table:number-columns-repeated="3"/>
          <table:table-cell table:number-columns-repeated="1003"/>
        </table:table-row>
        <table:table-row table:style-name="ro3">
          <table:table-cell table:style-name="ce5"/>
          <table:table-cell table:style-name="ce21" office:value-type="string" table:number-columns-spanned="7" table:number-rows-spanned="1">
            <text:p>totale</text:p>
          </table:table-cell>
          <table:covered-table-cell table:number-columns-repeated="6" table:style-name="ce21"/>
          <table:table-cell table:style-name="ce21"/>
          <table:table-cell table:style-name="ce106" table:formula="of:=IF([.J21]+[.J22]+[.J23]+[.J24]+[.J25]+[.J26]+[.J27]&lt;=([.C18]/10*4);[.J21]+[.J22]+[.J23]+[.J24]+[.J25]+[.J26]+[.J27];IF([.J21]+[.J22]+[.J23]+[.J24]+[.J25]+[.J26]+[.J27]&gt;([.C18]/10*4);([.C18]/10*4)))" office:value-type="float" office:value="0">
            <text:p><text:s/>- <text:s text:c="2"/></text:p>
          </table:table-cell>
          <table:table-cell table:style-name="ce123" table:number-columns-repeated="4"/>
          <table:table-cell table:style-name="ce117"/>
          <table:table-cell table:style-name="ce132"/>
          <table:table-cell table:number-columns-repeated="2"/>
          <table:table-cell table:style-name="ce134" table:number-columns-repeated="3"/>
          <table:table-cell table:number-columns-repeated="1003"/>
        </table:table-row>
        <table:table-row table:style-name="ro3">
          <table:table-cell/>
          <table:table-cell table:style-name="ce22" table:number-columns-repeated="9"/>
          <table:table-cell table:style-name="ce125" table:number-columns-repeated="4"/>
          <table:table-cell table:number-columns-repeated="1010"/>
        </table:table-row>
        <table:table-row table:style-name="ro3">
          <table:table-cell table:style-name="ce6"/>
          <table:table-cell table:style-name="ce23" office:value-type="string" table:number-columns-spanned="9" table:number-rows-spanned="1">
            <text:p>Spese vive a carico della procedura</text:p>
          </table:table-cell>
          <table:covered-table-cell table:number-columns-repeated="7" table:style-name="ce44"/>
          <table:covered-table-cell table:style-name="ce107"/>
          <table:table-cell table:style-name="ce126" table:number-columns-repeated="4"/>
          <table:table-cell table:number-columns-repeated="1010"/>
        </table:table-row>
        <table:table-row table:style-name="ro4">
          <table:table-cell/>
          <table:table-cell table:style-name="ce24" office:value-type="string" table:number-columns-spanned="5" table:number-rows-spanned="1">
            <text:p>Tipo di spesa</text:p>
          </table:table-cell>
          <table:covered-table-cell table:number-columns-repeated="4" table:style-name="ce45"/>
          <table:table-cell table:style-name="ce79" office:value-type="string">
            <text:p>Allegato n.</text:p>
          </table:table-cell>
          <table:table-cell table:style-name="ce79" table:number-columns-repeated="2"/>
          <table:table-cell table:style-name="ce108" office:value-type="string">
            <text:p>Importo</text:p>
          </table:table-cell>
          <table:table-cell table:style-name="ce127" table:number-columns-repeated="4"/>
          <table:table-cell table:number-columns-repeated="1010"/>
        </table:table-row>
        <table:table-row table:style-name="ro4">
          <table:table-cell table:style-name="ce7"/>
          <table:table-cell table:style-name="ce25" table:number-columns-spanned="4" table:number-rows-spanned="1">
            <office:annotation draw:style-name="gr4" draw:text-style-name="P1" svg:width="9.046cm" svg:height="1.143cm" svg:x="21.57cm" svg:y="18.383cm" draw:caption-point-x="-6.928cm" draw:caption-point-y="-0.177cm">
              <dc:date>2026-04-23T00:00:00</dc:date>
              <text:p text:style-name="P1">Indicare la causale della spesa sostenuta</text:p>
            </office:annotation>
          </table:table-cell>
          <table:covered-table-cell table:number-columns-repeated="3" table:style-name="ce46"/>
          <table:table-cell table:style-name="ce70"/>
          <table:table-cell table:style-name="ce80"/>
          <table:table-cell table:style-name="ce89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0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1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2"/>
          <table:table-cell table:style-name="ce128" office:value-type="string">
            <text:p><text:s/></text:p>
          </table:table-cell>
          <table:table-cell table:style-name="ce128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6" table:number-columns-spanned="6" table:number-rows-spanned="1"/>
          <table:covered-table-cell table:number-columns-repeated="5" table:style-name="ce47"/>
          <table:table-cell table:style-name="ce91" table:formula="of:=SUM([.J32:.J42])" office:value-type="float" office:value="0" table:number-columns-spanned="3" table:number-rows-spanned="1">
            <text:p>€ 0,00</text:p>
          </table:table-cell>
          <table:covered-table-cell table:style-name="ce96"/>
          <table:covered-table-cell table:style-name="ce110"/>
          <table:table-cell table:style-name="ce111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7"/>
          <table:table-cell table:style-name="ce48"/>
          <table:table-cell table:style-name="ce57" table:number-columns-repeated="6"/>
          <table:table-cell table:style-name="ce111" table:number-columns-repeated="5"/>
          <table:table-cell table:style-name="ce7"/>
          <table:table-cell table:style-name="ce133"/>
          <table:table-cell table:style-name="ce7" table:number-columns-repeated="1008"/>
        </table:table-row>
        <table:table-row table:style-name="ro3">
          <table:table-cell/>
          <table:table-cell table:style-name="ce28" office:value-type="string" table:number-columns-spanned="9" table:number-rows-spanned="1">
            <office:annotation draw:style-name="gr5" draw:text-style-name="P1" svg:width="7.881cm" svg:height="0.77cm" svg:x="22.734cm" svg:y="22.785cm" draw:caption-point-x="0.346cm" draw:caption-point-y="1.841cm">
              <dc:date>2026-04-23T00:00:00</dc:date>
              <text:p text:style-name="P1">Indicare il solo importo delle imposte versate</text:p>
            </office:annotation>
            <text:p>Oneri a carico degli aggiudicatari</text:p>
          </table:table-cell>
          <table:covered-table-cell table:number-columns-repeated="7" table:style-name="ce49"/>
          <table:covered-table-cell table:style-name="ce112"/>
          <table:table-cell table:style-name="ce126" table:number-columns-repeated="4"/>
          <table:table-cell table:number-columns-repeated="1010"/>
        </table:table-row>
        <table:table-row table:style-name="ro3">
          <table:table-cell/>
          <table:table-cell table:style-name="ce29" table:number-columns-spanned="1" table:number-rows-spanned="2"/>
          <table:table-cell table:style-name="ce50" office:value-type="string" table:number-columns-spanned="4" table:number-rows-spanned="1">
            <text:p>Spese vive</text:p>
          </table:table-cell>
          <table:covered-table-cell table:number-columns-repeated="3" table:style-name="ce50"/>
          <table:table-cell table:style-name="ce83" office:value-type="string" table:number-columns-spanned="2" table:number-rows-spanned="2">
            <text:p>Compenso </text:p>
            <text:p>(al netto di IVA e CAP)</text:p>
          </table:table-cell>
          <table:covered-table-cell table:style-name="ce83"/>
          <table:table-cell table:style-name="ce97"/>
          <table:table-cell table:style-name="ce113" office:value-type="string" table:number-columns-spanned="1" table:number-rows-spanned="2">
            <text:p>Totale</text:p>
          </table:table-cell>
          <table:table-cell table:style-name="ce126" table:number-columns-repeated="4"/>
          <table:table-cell table:number-columns-repeated="1010"/>
        </table:table-row>
        <table:table-row table:style-name="ro3">
          <table:table-cell/>
          <table:covered-table-cell table:style-name="ce30"/>
          <table:table-cell table:style-name="ce51" office:value-type="string">
            <text:p>Registrazione</text:p>
          </table:table-cell>
          <table:table-cell table:style-name="ce51" office:value-type="string">
            <text:p>Trascrizione</text:p>
          </table:table-cell>
          <table:table-cell table:style-name="ce51" office:value-type="string" table:number-columns-spanned="2" table:number-rows-spanned="1">
            <text:p>Voltura</text:p>
          </table:table-cell>
          <table:covered-table-cell table:style-name="ce72"/>
          <table:covered-table-cell table:number-columns-repeated="2" table:style-name="ce83"/>
          <table:table-cell table:style-name="ce98"/>
          <table:covered-table-cell table:style-name="ce114"/>
          <table:table-cell table:style-name="ce126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1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4" table:formula="of:=([.$J$23]/[.F18])+([.J23]/[.F18])*0.1" office:value-type="float" office:value="0" table:number-columns-spanned="2" table:number-rows-spanned="1">
            <text:p>#DIV/0!</text:p>
          </table:table-cell>
          <table:covered-table-cell table:style-name="ce84"/>
          <table:table-cell table:style-name="ce99"/>
          <table:table-cell table:style-name="ce115" table:formula="of:=[.C48]+[.D48]+[.E48]+[.G48]" office:value-type="float" office:value="0">
            <text:p>#DIV/0!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2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5" table:formula="of:=IF([.$F$18]&lt;2;0;(([.$J$23]/[.F18]))+([.$J$23]/[.F18])*0.1)" office:value-type="float" office:value="0" table:number-columns-spanned="2" table:number-rows-spanned="1">
            <text:p>€ 0,00</text:p>
          </table:table-cell>
          <table:covered-table-cell table:style-name="ce92"/>
          <table:table-cell table:style-name="ce100"/>
          <table:table-cell table:style-name="ce116" table:formula="of:=[.C49]+[.D49]+[.E49]+[.G49]" office:value-type="float" office:value="0">
            <text:p>€ 0,00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3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5" table:formula="of:=IF([.F18]&lt;3;0;(([.$J$23]/[.F18]))+([.$J$23]/[.F18])*0.1)" office:value-type="float" office:value="0" table:number-columns-spanned="2" table:number-rows-spanned="1">
            <text:p>€ 0,00</text:p>
          </table:table-cell>
          <table:covered-table-cell table:style-name="ce92"/>
          <table:table-cell table:style-name="ce100"/>
          <table:table-cell table:style-name="ce116" table:formula="of:=[.C50]+[.D50]+[.E50]+[.G50]" office:value-type="float" office:value="0">
            <text:p>€ 0,00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4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5" table:formula="of:=IF([.F18]&lt;4;0;(([.$J$23]/[.F18]))+([.$J$23]/[.F18])*0.1)" office:value-type="float" office:value="0" table:number-columns-spanned="2" table:number-rows-spanned="1">
            <text:p>€ 0,00</text:p>
          </table:table-cell>
          <table:covered-table-cell table:style-name="ce92"/>
          <table:table-cell table:style-name="ce100"/>
          <table:table-cell table:style-name="ce116" table:formula="of:=[.C51]+[.D51]+[.E51]+[.G51]" office:value-type="float" office:value="0">
            <text:p>€ 0,00</text:p>
          </table:table-cell>
          <table:table-cell table:style-name="ce130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5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5" table:formula="of:=IF([.F18]&lt;5;0;(([.$J$23]/[.F18]))+([.$J$23]/[.F18])*0.1)" office:value-type="float" office:value="0" table:number-columns-spanned="2" table:number-rows-spanned="1">
            <text:p>€ 0,00</text:p>
          </table:table-cell>
          <table:covered-table-cell table:style-name="ce92"/>
          <table:table-cell table:style-name="ce100"/>
          <table:table-cell table:style-name="ce116" table:formula="of:=[.C52]+[.D52]+[.E52]+[.G52]" office:value-type="float" office:value="0">
            <text:p>€ 0,00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6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5" table:formula="of:=IF([.$F$18]&lt;6;0;(([.$J$23]/[.F18]))+([.$J$23]/[.F18])*0.1)" office:value-type="float" office:value="0" table:number-columns-spanned="2" table:number-rows-spanned="1">
            <text:p>€ 0,00</text:p>
          </table:table-cell>
          <table:covered-table-cell table:style-name="ce92"/>
          <table:table-cell table:style-name="ce100"/>
          <table:table-cell table:style-name="ce116" table:formula="of:=[.C53]+[.D53]+[.E53]+[.G53]" office:value-type="float" office:value="0">
            <text:p>€ 0,00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7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5" table:formula="of:=IF([.$F$18]&lt;7;0;(([.$J$23]/[.F18]))+([.$J$23]/[.F18])*0.1)" office:value-type="float" office:value="0" table:number-columns-spanned="2" table:number-rows-spanned="1">
            <text:p>€ 0,00</text:p>
          </table:table-cell>
          <table:covered-table-cell table:style-name="ce92"/>
          <table:table-cell table:style-name="ce100"/>
          <table:table-cell table:style-name="ce116" table:formula="of:=[.C54]+[.D54]+[.E54]+[.G54]" office:value-type="float" office:value="0">
            <text:p>€ 0,00</text:p>
          </table:table-cell>
          <table:table-cell table:number-columns-repeated="1014"/>
        </table:table-row>
        <table:table-row table:style-name="ro4">
          <table:table-cell/>
          <table:table-cell table:style-name="ce31" office:value-type="string">
            <text:p>lotto n. 8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5" table:formula="of:=IF([.$F$18]&lt;8;0;(([.$J$23]/[.F18]))+([.$J$23]/[.F18])*0.1)" office:value-type="float" office:value="0" table:number-columns-spanned="2" table:number-rows-spanned="1">
            <text:p>€ 0,00</text:p>
          </table:table-cell>
          <table:covered-table-cell table:style-name="ce92"/>
          <table:table-cell table:style-name="ce100"/>
          <table:table-cell table:style-name="ce116" table:formula="of:=[.C55]+[.D55]+[.E55]+[.G55]" office:value-type="float" office:value="0">
            <text:p>€ 0,00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>
            <text:p>Cremona, lì</text:p>
          </table:table-cell>
          <table:table-cell table:number-columns-repeated="2"/>
          <table:table-cell table:style-name="ce64" office:value-type="string" table:number-columns-spanned="6" table:number-rows-spanned="1">
            <text:p>Il professionista delegato</text:p>
          </table:table-cell>
          <table:covered-table-cell table:number-columns-repeated="5" table:style-name="ce64"/>
          <table:table-cell table:number-columns-repeated="1014"/>
        </table:table-row>
        <table:table-row table:style-name="ro4">
          <table:table-cell/>
          <table:table-cell table:style-name="ce33"/>
          <table:table-cell table:number-columns-repeated="2"/>
          <table:table-cell table:style-name="ce65" table:number-columns-spanned="6" table:number-rows-spanned="1"/>
          <table:covered-table-cell table:number-columns-repeated="5" table:style-name="ce7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 table:number-rows-repeated="375">
          <table:table-cell table:number-columns-repeated="1024"/>
        </table:table-row>
        <table:table-row table:style-name="ro4" table:visibility="collapse" table:number-rows-repeated="1048141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oglio1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4" table:default-cell-style-name="ce2"/>
        <table:table-column table:style-name="co1" table:default-cell-style-name="Excel_20_Built-in_20_Normal"/>
        <table:table-column table:style-name="co11" table:visibility="collapse" table:default-cell-style-name="ce2"/>
        <table:table-column table:style-name="co3" table:visibility="collapse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number-columns-repeated="2" table:default-cell-style-name="Excel_20_Built-in_20_Normal"/>
        <table:table-column table:style-name="co9" table:number-columns-repeated="1000" table:default-cell-style-name="Excel_20_Built-in_20_Normal"/>
        <table:table-row table:style-name="ro1">
          <table:table-cell table:style-name="ce1"/>
          <table:table-cell table:style-name="ce8" office:value-type="string" table:number-columns-spanned="9" table:number-rows-spanned="1">
            <text:p>Tribunale di Cremona</text:p>
            <text:p><text:span text:style-name="T1">Ufficio esecuzioni</text:span></text:p>
            <text:p><text:span text:style-name="T2">Richiesta di liquidazione</text:span></text:p>
          </table:table-cell>
          <table:covered-table-cell table:number-columns-repeated="8" table:style-name="ce34"/>
          <table:table-cell table:style-name="ce101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office:value-type="string">
            <text:p>Esecuzione immobilare n.</text:p>
          </table:table-cell>
          <table:table-cell table:style-name="ce35" table:number-columns-spanned="2" table:number-rows-spanned="1">
            <office:annotation draw:style-name="gr1" draw:text-style-name="P1" svg:width="9.046cm" svg:height="1.817cm" svg:x="21.57cm" svg:y="0.293cm" draw:caption-point-x="-8.367cm" draw:caption-point-y="1.852cm">
              <dc:date>2026-04-23T00:00:00</dc:date>
              <text:p text:style-name="P1">riempire solo le caselle azzurre. Il presente modello deve essere compilato anche in caso di estinzione anticipata della procedura.</text:p>
            </office:annotation>
          </table:table-cell>
          <table:covered-table-cell table:style-name="ce35"/>
          <table:table-cell table:style-name="ce2" table:number-columns-repeated="6"/>
          <table:table-cell table:style-name="ce101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promossa da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contro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Giudice delle Esecuzioni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36"/>
          <table:table-cell table:style-name="ce53" table:number-columns-repeated="6"/>
          <table:table-cell table:style-name="ce101" table:number-columns-repeated="5"/>
          <table:table-cell table:style-name="ce2"/>
          <table:table-cell table:number-columns-repeated="1009"/>
        </table:table-row>
        <table:table-row table:style-name="ro3">
          <table:table-cell table:style-name="ce1"/>
          <table:table-cell table:style-name="ce9" office:value-type="string">
            <text:p>Delegato alla vendita</text:p>
          </table:table-cell>
          <table:table-cell table:style-name="ce37" table:number-columns-repeated="8"/>
          <table:table-cell table:style-name="ce117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3"/>
          <table:table-cell table:style-name="ce11" table:number-columns-repeated="2"/>
          <table:table-cell table:style-name="ce36"/>
          <table:table-cell table:style-name="ce53" table:number-columns-repeated="10"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2" office:value-type="string" table:number-columns-spanned="9" table:number-rows-spanned="1">
            <text:p>Calcolo Compenso</text:p>
          </table:table-cell>
          <table:covered-table-cell table:number-columns-repeated="7" table:style-name="ce38"/>
          <table:covered-table-cell table:style-name="ce102"/>
          <table:table-cell table:style-name="ce118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4"/>
          <table:table-cell table:style-name="ce13" table:number-columns-repeated="5"/>
          <table:table-cell table:style-name="ce75" table:number-columns-repeated="3"/>
          <table:table-cell table:style-name="ce13" table:number-columns-repeated="5"/>
          <table:table-cell table:style-name="ce2"/>
          <table:table-cell table:number-columns-repeated="1009"/>
        </table:table-row>
        <table:table-row table:style-name="ro5">
          <table:table-cell table:style-name="ce4"/>
          <table:table-cell table:style-name="ce14" office:value-type="string" table:number-columns-spanned="9" table:number-rows-spanned="1">
            <text:p>Attività di Delegato alla vendita<text:span text:style-name="T3"> (D.M. giustizia 15 ottobre 2015, n. 227)</text:span></text:p>
          </table:table-cell>
          <table:covered-table-cell table:number-columns-repeated="7" table:style-name="ce39"/>
          <table:covered-table-cell table:style-name="ce103"/>
          <table:table-cell table:style-name="ce15" table:number-columns-repeated="4"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5" table:number-columns-repeated="13"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5"/>
          <table:table-cell table:style-name="ce40" office:value-type="string" table:number-columns-spanned="3" table:number-rows-spanned="1">
            <text:p>n. creditori partecipanti alla distribuzione</text:p>
          </table:table-cell>
          <table:covered-table-cell table:number-columns-repeated="2" table:style-name="ce54"/>
          <table:table-cell table:style-name="ce66" office:value-type="float" office:value="1">
            <office:annotation draw:style-name="gr2" draw:text-style-name="P2" svg:width="8.838cm" svg:height="0.663cm" svg:x="16.811cm" svg:y="9.726cm" draw:caption-point-x="-0.403cm" draw:caption-point-y="0.274cm">
              <dc:date>2026-04-23T00:00:00</dc:date>
              <text:p text:style-name="P2">indicare il numero di creditori</text:p>
            </office:annotation>
            <text:p>1</text:p>
          </table:table-cell>
          <table:table-cell table:style-name="ce76" office:value-type="string" table:number-columns-spanned="2" table:number-rows-spanned="1">
            <text:p>N. Esperimenti</text:p>
          </table:table-cell>
          <table:covered-table-cell table:style-name="ce86"/>
          <table:table-cell table:style-name="ce86"/>
          <table:table-cell table:style-name="ce104" table:content-validation-name="val1" office:value-type="float" office:value="1">
            <office:annotation draw:style-name="gr6" draw:text-style-name="P2" svg:width="8.932cm" svg:height="0.797cm" svg:x="23.165cm" svg:y="9.726cm" draw:caption-point-x="-0.085cm" draw:caption-point-y="0.274cm">
              <dc:date>2026-04-23T00:00:00</dc:date>
              <text:p text:style-name="P2">indicare il numero complessivo di lotti venduti.</text:p>
            </office:annotation>
            <text:p>1</text:p>
          </table:table-cell>
          <table:table-cell table:style-name="ce15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4"/>
          <table:table-cell table:style-name="ce13" table:number-columns-repeated="4"/>
          <table:table-cell table:style-name="ce67"/>
          <table:table-cell table:style-name="ce75" table:number-columns-repeated="3"/>
          <table:table-cell table:style-name="ce13" table:number-columns-repeated="5"/>
          <table:table-cell table:style-name="ce2"/>
          <table:table-cell table:number-columns-repeated="1009"/>
        </table:table-row>
        <table:table-row table:style-name="ro4">
          <table:table-cell table:style-name="ce4"/>
          <table:table-cell table:style-name="ce16" office:value-type="string">
            <text:p>Prezzo di vendita</text:p>
          </table:table-cell>
          <table:table-cell table:style-name="ce41" table:content-validation-name="val1" office:value-type="float" office:value="100000">
            <office:annotation draw:style-name="gr7" draw:text-style-name="P1" svg:width="9.311cm" svg:height="1.221cm" svg:x="21.305cm" svg:y="4.326cm" draw:caption-point-x="-12.223cm" draw:caption-point-y="6.704cm">
              <dc:date>2026-04-23T00:00:00</dc:date>
              <text:p text:style-name="P1">indicare il prezzo complessivamente ricavato dalla vendita di tutti i lotti; in caso di mancata vendita, il prezzo base dell'ultimo tentativo di vendita compiuto, o in assenza il valore di stima</text:p>
            </office:annotation>
            <text:p>100.000,00</text:p>
          </table:table-cell>
          <table:table-cell table:style-name="ce55" office:value-type="string" table:number-columns-spanned="2" table:number-rows-spanned="1">
            <text:p>N.aggiudicatari</text:p>
          </table:table-cell>
          <table:covered-table-cell table:style-name="ce16"/>
          <table:table-cell table:style-name="ce66" office:value-type="float" office:value="5">
            <office:annotation draw:style-name="gr8" draw:text-style-name="P3" svg:width="8.732cm" svg:height="1.701cm" svg:x="16.811cm" svg:y="10.755cm" draw:caption-point-x="-0.403cm" draw:caption-point-y="0.275cm">
              <dc:date>2026-04-23T00:00:00</dc:date>
              <text:p text:style-name="P3">Indicare il numero complessivo di aggiudicatari, ove diversi. Se più soggetti si aggiudicano un lo stesso lotto, indicare 1</text:p>
            </office:annotation>
            <text:p>5</text:p>
          </table:table-cell>
          <table:table-cell table:style-name="ce76" office:value-type="string" table:number-columns-spanned="2" table:number-rows-spanned="1">
            <text:p>N. lotti</text:p>
          </table:table-cell>
          <table:covered-table-cell table:style-name="ce86"/>
          <table:table-cell table:style-name="ce86"/>
          <table:table-cell table:style-name="ce104" table:content-validation-name="val1" office:value-type="float" office:value="1">
            <office:annotation draw:style-name="gr9" draw:text-style-name="P2" svg:width="9.023cm" svg:height="0.903cm" svg:x="13.288cm" svg:y="10.755cm" draw:caption-point-x="9.792cm" draw:caption-point-y="0.275cm">
              <dc:date>2026-04-23T00:00:00</dc:date>
              <text:p text:style-name="P2">indicare il numero complessivo di lotti venduti.</text:p>
            </office:annotation>
            <text:p>1</text:p>
          </table:table-cell>
          <table:table-cell table:style-name="ce119" table:content-validation-name="val1" table:number-columns-repeated="4"/>
          <table:table-cell table:style-name="ce2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9"/>
          <table:table-cell table:style-name="ce120" table:number-columns-repeated="4"/>
          <table:table-cell table:style-name="ce2"/>
          <table:table-cell/>
          <table:table-cell table:style-name="ce134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18" office:value-type="string" table:number-columns-spanned="3" table:number-rows-spanned="1">
            <text:p>Attività svolte</text:p>
          </table:table-cell>
          <table:covered-table-cell table:style-name="ce42"/>
          <table:covered-table-cell table:style-name="ce56"/>
          <table:table-cell table:style-name="ce18" office:value-type="string">
            <text:p>si/no</text:p>
          </table:table-cell>
          <table:table-cell table:style-name="ce18" office:value-type="string">
            <text:p>tariffa</text:p>
          </table:table-cell>
          <table:table-cell table:style-name="ce18" office:value-type="string" table:number-columns-spanned="2" table:number-rows-spanned="1">
            <text:p>aumenti/diminuzioni</text:p>
          </table:table-cell>
          <table:covered-table-cell table:style-name="ce18"/>
          <table:table-cell table:style-name="ce18"/>
          <table:table-cell table:style-name="ce18" office:value-type="string">
            <text:p>Importo</text:p>
          </table:table-cell>
          <table:table-cell table:style-name="ce121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1) attività comprese tra il conferimento dell'incarico e la redazione dell'avviso di vendita</text:p>
          </table:table-cell>
          <table:covered-table-cell table:number-columns-repeated="2" table:style-name="ce19"/>
          <table:table-cell table:style-name="ce59" office:value-type="string">
            <office:annotation draw:style-name="gr3" draw:text-style-name="P2" svg:width="8.756cm" svg:height="1.864cm" svg:x="15.045cm" svg:y="12.236cm" draw:caption-point-x="-0.403cm" draw:caption-point-y="0.275cm">
              <dc:date>2026-04-23T00:00:00</dc:date>
              <text:p text:style-name="P2">Per le prime 4 attività scrivere SI se l'attività è stata compiuta, NO ove non sia stata compiuta.</text:p>
            </office:annotation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J18]=1;-[.F21]/100*20;IF([.J18]&lt;=2;0;IF([.J18]&lt;=4;[.F21]/100*20;IF([.J18]&gt;=5;[.F21]/100*25))))" office:value-type="float" office:value="-200" table:number-columns-spanned="2" table:number-rows-spanned="1">
            <text:p>-200,00</text:p>
          </table:table-cell>
          <table:covered-table-cell table:style-name="ce77"/>
          <table:table-cell table:style-name="ce93" table:formula="of:=IF([.J16]&gt;=7;[.J21]*0.6;IF([.J16]=6;[.J21]*0.45;IF([.J16]=5;[.J21]*0.35;IF([.J16]=4;[.J21]*0.3;IF([.J16]=3;[.J21]*0.15;IF([.J16]=2;[.J21]*0.1;IF([.J16]=2;[.J21];0)))))))" office:value-type="float" office:value="0">
            <text:p>0,00</text:p>
          </table:table-cell>
          <table:table-cell table:style-name="ce68" table:formula="of:=IF([.E21]=&quot;si&quot;;[.F21]+[.G21];0)" office:value-type="float" office:value="800">
            <text:p>800,00</text:p>
          </table:table-cell>
          <table:table-cell table:style-name="ce122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2) attività successive alla redazione dell'avviso di vendita e fino all'aggiudicazione o assegnazione</text:p>
          </table:table-cell>
          <table:covered-table-cell table:number-columns-repeated="2" table:style-name="ce19"/>
          <table:table-cell table:style-name="ce60" office:value-type="string"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J18]=1;-[.F21]/100*25;IF([.J18]&lt;=2;0;IF([.J18]&lt;=4;[.F21]/100*20;IF([.J18]&gt;=5;[.F21]/100*25))))" office:value-type="float" office:value="-250" table:number-columns-spanned="2" table:number-rows-spanned="1">
            <text:p>-250,00</text:p>
          </table:table-cell>
          <table:covered-table-cell table:style-name="ce87"/>
          <table:table-cell table:style-name="ce94" table:formula="of:=IF([.J16]&gt;=7;[.J22]*0.6;IF([.J16]=6;[.J22]*0.45;IF([.J16]=5;[.J22]*0.35;IF([.J16]=4;[.J22]*0.3;IF([.J16]=3;[.J22]*0.15;IF([.J16]=2;[.J22]*0.1;IF([.J16]=2;[.J22];0)))))))" office:value-type="float" office:value="0">
            <text:p>0,00</text:p>
          </table:table-cell>
          <table:table-cell table:style-name="ce68" table:formula="of:=IF([.E22]=&quot;si&quot;;[.F22]+[.G22];0)" office:value-type="float" office:value="750">
            <text:p>750,00</text:p>
          </table:table-cell>
          <table:table-cell table:style-name="ce122"/>
          <table:table-cell table:style-name="ce131"/>
          <table:table-cell table:style-name="ce123" table:number-columns-repeated="2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3) attività svolte nel corso della fase di trasferimento della proprietà</text:p>
          </table:table-cell>
          <table:covered-table-cell table:number-columns-repeated="2" table:style-name="ce19"/>
          <table:table-cell table:style-name="ce60" office:value-type="string"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E23]=&quot;si&quot;;([.F18]*150)-300;0)" office:value-type="float" office:value="450" table:number-columns-spanned="2" table:number-rows-spanned="1">
            <text:p>450,00</text:p>
          </table:table-cell>
          <table:covered-table-cell table:style-name="ce87"/>
          <table:table-cell table:style-name="ce87"/>
          <table:table-cell table:style-name="ce68" table:formula="of:=IF([.E23]=&quot;si&quot;;([.F23]+[.G23])/2;0)" office:value-type="float" office:value="725">
            <text:p>725,00</text:p>
          </table:table-cell>
          <table:table-cell table:style-name="ce123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4) attività svolte nel corso della fase di distribuzione della somma ricavata</text:p>
          </table:table-cell>
          <table:covered-table-cell table:number-columns-repeated="2" table:style-name="ce19"/>
          <table:table-cell table:style-name="ce61" office:value-type="string">
            <text:p>si</text:p>
          </table:table-cell>
          <table:table-cell table:style-name="ce68" table:formula="of:=IF([.C18]&lt;=100000;1000;IF([.C18]&lt;=500000;1500;IF([.C18]&gt;500000;2000)))" office:value-type="float" office:value="1000">
            <text:p>1000,00</text:p>
          </table:table-cell>
          <table:table-cell table:style-name="ce77" table:formula="of:=IF([.E24]=&quot;si&quot;;([.F16]*150)-300;0)" office:value-type="float" office:value="-150" table:number-columns-spanned="2" table:number-rows-spanned="1">
            <text:p>-150,00</text:p>
          </table:table-cell>
          <table:covered-table-cell table:style-name="ce87"/>
          <table:table-cell table:style-name="ce87"/>
          <table:table-cell table:style-name="ce68" table:formula="of:=IF([.E24]=&quot;si&quot;;[.F24]+[.G24];0)" office:value-type="float" office:value="850">
            <text:p>850,00</text:p>
          </table:table-cell>
          <table:table-cell table:style-name="ce124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9" office:value-type="string" table:number-columns-spanned="3" table:number-rows-spanned="1">
            <text:p>5) scrivere si se le formalità da cancellare sono superiori a 4 </text:p>
          </table:table-cell>
          <table:covered-table-cell table:number-columns-repeated="2" table:style-name="ce19"/>
          <table:table-cell table:style-name="ce62" office:value-type="string">
            <text:p>si</text:p>
          </table:table-cell>
          <table:table-cell table:style-name="ce69"/>
          <table:table-cell table:style-name="ce78" table:number-columns-spanned="2" table:number-rows-spanned="1"/>
          <table:covered-table-cell table:style-name="ce88"/>
          <table:table-cell table:style-name="ce87"/>
          <table:table-cell table:style-name="ce68" table:formula="of:=IF([.E25]=&quot;si&quot;;[.J22]+[.J23]/2;0)/10" office:value-type="float" office:value="111.25">
            <text:p>111,25</text:p>
          </table:table-cell>
          <table:table-cell table:style-name="ce124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7">
          <table:table-cell table:style-name="ce5"/>
          <table:table-cell table:style-name="ce19" office:value-type="string" table:number-columns-spanned="8" table:number-rows-spanned="1">
            <text:p>6) aumento compensi per numero esperimenti effettuati</text:p>
          </table:table-cell>
          <table:covered-table-cell table:number-columns-repeated="6" table:style-name="ce43"/>
          <table:covered-table-cell table:style-name="ce95"/>
          <table:table-cell table:style-name="ce68" table:formula="of:=[.I21]+[.I22]" office:value-type="float" office:value="0">
            <text:p>0,00</text:p>
          </table:table-cell>
          <table:table-cell table:style-name="ce124" table:number-columns-repeated="4"/>
          <table:table-cell table:style-name="ce2"/>
          <table:table-cell table:number-columns-repeated="3"/>
          <table:table-cell table:style-name="ce134" table:number-columns-repeated="3"/>
          <table:table-cell table:number-columns-repeated="1003"/>
        </table:table-row>
        <table:table-row table:style-name="ro3">
          <table:table-cell table:style-name="ce5"/>
          <table:table-cell table:style-name="ce20" office:value-type="string" table:number-columns-spanned="7" table:number-rows-spanned="1">
            <text:p>Rimborso forfettario spese</text:p>
          </table:table-cell>
          <table:covered-table-cell table:number-columns-repeated="6" table:style-name="ce20"/>
          <table:table-cell table:style-name="ce20"/>
          <table:table-cell table:style-name="ce105" table:formula="of:=[.J21]*0.1+[.J22]*0.1+[.J23]*0.1+[.J24]*0.1" office:value-type="float" office:value="312.5">
            <text:p><text:s/>312,50 </text:p>
          </table:table-cell>
          <table:table-cell table:style-name="ce123" table:number-columns-repeated="4"/>
          <table:table-cell table:style-name="ce117"/>
          <table:table-cell table:style-name="ce132"/>
          <table:table-cell table:number-columns-repeated="2"/>
          <table:table-cell table:style-name="ce134" table:number-columns-repeated="3"/>
          <table:table-cell table:number-columns-repeated="1003"/>
        </table:table-row>
        <table:table-row table:style-name="ro3">
          <table:table-cell table:style-name="ce5"/>
          <table:table-cell table:style-name="ce21" office:value-type="string" table:number-columns-spanned="7" table:number-rows-spanned="1">
            <text:p>totale</text:p>
          </table:table-cell>
          <table:covered-table-cell table:number-columns-repeated="6" table:style-name="ce21"/>
          <table:table-cell table:style-name="ce21"/>
          <table:table-cell table:style-name="ce106" table:formula="of:=IF([.J21]+[.J22]+[.J23]+[.J24]+[.J25]+[.J26]+[.J27]&lt;=([.C18]/10*4);[.J21]+[.J22]+[.J23]+[.J24]+[.J25]+[.J26]+[.J27];IF([.J21]+[.J22]+[.J23]+[.J24]+[.J25]+[.J26]+[.J27]&gt;([.C18]/10*4);([.C18]/10*4)))" office:value-type="float" office:value="3548.75">
            <text:p><text:s/>3.548,75 </text:p>
          </table:table-cell>
          <table:table-cell table:style-name="ce123" table:number-columns-repeated="4"/>
          <table:table-cell table:style-name="ce117"/>
          <table:table-cell table:style-name="ce132"/>
          <table:table-cell table:number-columns-repeated="2"/>
          <table:table-cell table:style-name="ce134" table:number-columns-repeated="3"/>
          <table:table-cell table:number-columns-repeated="1003"/>
        </table:table-row>
        <table:table-row table:style-name="ro3">
          <table:table-cell/>
          <table:table-cell table:style-name="ce22" table:number-columns-repeated="9"/>
          <table:table-cell table:style-name="ce125" table:number-columns-repeated="4"/>
          <table:table-cell table:number-columns-repeated="1010"/>
        </table:table-row>
        <table:table-row table:style-name="ro3">
          <table:table-cell table:style-name="ce6"/>
          <table:table-cell table:style-name="ce23" office:value-type="string" table:number-columns-spanned="9" table:number-rows-spanned="1">
            <text:p>Spese vive a carico della procedura</text:p>
          </table:table-cell>
          <table:covered-table-cell table:number-columns-repeated="7" table:style-name="ce44"/>
          <table:covered-table-cell table:style-name="ce107"/>
          <table:table-cell table:style-name="ce126" table:number-columns-repeated="4"/>
          <table:table-cell table:number-columns-repeated="1010"/>
        </table:table-row>
        <table:table-row table:style-name="ro4">
          <table:table-cell/>
          <table:table-cell table:style-name="ce24" office:value-type="string" table:number-columns-spanned="5" table:number-rows-spanned="1">
            <text:p>Tipo di spesa</text:p>
          </table:table-cell>
          <table:covered-table-cell table:number-columns-repeated="4" table:style-name="ce45"/>
          <table:table-cell table:style-name="ce79" office:value-type="string">
            <text:p>Allegato n.</text:p>
          </table:table-cell>
          <table:table-cell table:style-name="ce79" table:number-columns-repeated="2"/>
          <table:table-cell table:style-name="ce108" office:value-type="string">
            <text:p>Importo</text:p>
          </table:table-cell>
          <table:table-cell table:style-name="ce127" table:number-columns-repeated="4"/>
          <table:table-cell table:number-columns-repeated="1010"/>
        </table:table-row>
        <table:table-row table:style-name="ro4">
          <table:table-cell table:style-name="ce7"/>
          <table:table-cell table:style-name="ce25" table:number-columns-spanned="4" table:number-rows-spanned="1">
            <office:annotation draw:style-name="gr4" draw:text-style-name="P1" svg:width="9.046cm" svg:height="1.143cm" svg:x="21.57cm" svg:y="18.383cm" draw:caption-point-x="-6.928cm" draw:caption-point-y="-0.177cm">
              <dc:date>2026-04-23T00:00:00</dc:date>
              <text:p text:style-name="P1">Indicare la causale della spesa sostenuta</text:p>
            </office:annotation>
          </table:table-cell>
          <table:covered-table-cell table:number-columns-repeated="3" table:style-name="ce46"/>
          <table:table-cell table:style-name="ce70"/>
          <table:table-cell table:style-name="ce80"/>
          <table:table-cell table:style-name="ce89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0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1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2"/>
          <table:table-cell table:style-name="ce128" office:value-type="string">
            <text:p><text:s/></text:p>
          </table:table-cell>
          <table:table-cell table:style-name="ce128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5" table:number-columns-spanned="4" table:number-rows-spanned="1"/>
          <table:covered-table-cell table:number-columns-repeated="3" table:style-name="ce46"/>
          <table:table-cell table:style-name="ce71"/>
          <table:table-cell table:style-name="ce82"/>
          <table:table-cell table:style-name="ce90" table:number-columns-repeated="2"/>
          <table:table-cell table:style-name="ce109"/>
          <table:table-cell table:style-name="ce128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6" table:number-columns-spanned="6" table:number-rows-spanned="1"/>
          <table:covered-table-cell table:number-columns-repeated="5" table:style-name="ce47"/>
          <table:table-cell table:style-name="ce91" table:formula="of:=SUM([.J32:.J42])" office:value-type="float" office:value="0" table:number-columns-spanned="3" table:number-rows-spanned="1">
            <text:p>€ 0,00</text:p>
          </table:table-cell>
          <table:covered-table-cell table:style-name="ce96"/>
          <table:covered-table-cell table:style-name="ce110"/>
          <table:table-cell table:style-name="ce111" table:number-columns-repeated="4"/>
          <table:table-cell table:style-name="ce7"/>
          <table:table-cell table:style-name="ce133"/>
          <table:table-cell table:style-name="ce7" table:number-columns-repeated="1008"/>
        </table:table-row>
        <table:table-row table:style-name="ro4">
          <table:table-cell table:style-name="ce7"/>
          <table:table-cell table:style-name="ce27"/>
          <table:table-cell table:style-name="ce48"/>
          <table:table-cell table:style-name="ce57" table:number-columns-repeated="6"/>
          <table:table-cell table:style-name="ce111" table:number-columns-repeated="5"/>
          <table:table-cell table:style-name="ce7"/>
          <table:table-cell table:style-name="ce133"/>
          <table:table-cell table:style-name="ce7" table:number-columns-repeated="1008"/>
        </table:table-row>
        <table:table-row table:style-name="ro3">
          <table:table-cell/>
          <table:table-cell table:style-name="ce28" office:value-type="string" table:number-columns-spanned="9" table:number-rows-spanned="1">
            <office:annotation draw:style-name="gr5" draw:text-style-name="P1" svg:width="7.881cm" svg:height="0.77cm" svg:x="22.734cm" svg:y="22.785cm" draw:caption-point-x="0.346cm" draw:caption-point-y="1.841cm">
              <dc:date>2026-04-23T00:00:00</dc:date>
              <text:p text:style-name="P1">Indicare il solo importo delle imposte versate</text:p>
            </office:annotation>
            <text:p>Oneri a carico degli aggiudicatari</text:p>
          </table:table-cell>
          <table:covered-table-cell table:number-columns-repeated="7" table:style-name="ce49"/>
          <table:covered-table-cell table:style-name="ce112"/>
          <table:table-cell table:style-name="ce126" table:number-columns-repeated="4"/>
          <table:table-cell table:number-columns-repeated="1010"/>
        </table:table-row>
        <table:table-row table:style-name="ro3">
          <table:table-cell/>
          <table:table-cell table:style-name="ce29" table:number-columns-spanned="1" table:number-rows-spanned="2"/>
          <table:table-cell table:style-name="ce50" office:value-type="string" table:number-columns-spanned="4" table:number-rows-spanned="1">
            <text:p>Spese vive</text:p>
          </table:table-cell>
          <table:covered-table-cell table:number-columns-repeated="3" table:style-name="ce50"/>
          <table:table-cell table:style-name="ce83" office:value-type="string" table:number-columns-spanned="2" table:number-rows-spanned="2">
            <text:p>Compenso </text:p>
            <text:p>(al netto di IVA e CAP)</text:p>
          </table:table-cell>
          <table:covered-table-cell table:style-name="ce83"/>
          <table:table-cell table:style-name="ce97"/>
          <table:table-cell table:style-name="ce113" office:value-type="string" table:number-columns-spanned="1" table:number-rows-spanned="2">
            <text:p>Totale</text:p>
          </table:table-cell>
          <table:table-cell table:style-name="ce126" table:number-columns-repeated="4"/>
          <table:table-cell table:number-columns-repeated="1010"/>
        </table:table-row>
        <table:table-row table:style-name="ro3">
          <table:table-cell/>
          <table:covered-table-cell table:style-name="ce30"/>
          <table:table-cell table:style-name="ce51" office:value-type="string">
            <text:p>Registrazione</text:p>
          </table:table-cell>
          <table:table-cell table:style-name="ce51" office:value-type="string">
            <text:p>Trascrizione</text:p>
          </table:table-cell>
          <table:table-cell table:style-name="ce51" office:value-type="string" table:number-columns-spanned="2" table:number-rows-spanned="1">
            <text:p>Voltura</text:p>
          </table:table-cell>
          <table:covered-table-cell table:style-name="ce72"/>
          <table:covered-table-cell table:number-columns-repeated="2" table:style-name="ce83"/>
          <table:table-cell table:style-name="ce98"/>
          <table:covered-table-cell table:style-name="ce114"/>
          <table:table-cell table:style-name="ce126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>
            <text:p>lotto n. 1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84" table:formula="of:=([.J23]/[.F18])+([.J23]*0.05)+([.J23]*0.05)" office:value-type="float" office:value="217.5" table:number-columns-spanned="2" table:number-rows-spanned="1">
            <text:p>€ 217,50</text:p>
          </table:table-cell>
          <table:covered-table-cell table:style-name="ce84"/>
          <table:table-cell table:style-name="ce99"/>
          <table:table-cell table:style-name="ce115" table:formula="of:=[.C48]+[.D48]+[.E48]+[.G48]" office:value-type="float" office:value="217.5">
            <text:p>€ 217,50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135" office:value-type="string">
            <text:p>lotto n. 2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136" table:formula="of:=IF([.F18]&lt;2;0;(([.J23]/[.F18]))+([.J23]*0.05))" office:value-type="float" office:value="181.25" table:number-columns-spanned="2" table:number-rows-spanned="1">
            <text:p>€ 181,25</text:p>
          </table:table-cell>
          <table:covered-table-cell table:style-name="ce137"/>
          <table:table-cell table:style-name="ce138"/>
          <table:table-cell table:style-name="ce139" table:formula="of:=[.C49]+[.D49]+[.E49]+[.G49]" office:value-type="float" office:value="181.25">
            <text:p>€ 181,25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135" office:value-type="string">
            <text:p>lotto n. 3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136" table:formula="of:=IF([.F18]&lt;3;0;(([.J23]/[.F18]))+([.J23]*0.05))" office:value-type="float" office:value="181.25" table:number-columns-spanned="2" table:number-rows-spanned="1">
            <text:p>€ 181,25</text:p>
          </table:table-cell>
          <table:covered-table-cell table:style-name="ce137"/>
          <table:table-cell table:style-name="ce138"/>
          <table:table-cell table:style-name="ce139" table:formula="of:=[.C50]+[.D50]+[.E50]+[.G50]" office:value-type="float" office:value="181.25">
            <text:p>€ 181,25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135" office:value-type="string">
            <text:p>lotto n. 3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136" table:formula="of:=IF([.F18]&lt;4;0;(([.J23]/[.F18]))+([.J23]*0.05))" office:value-type="float" office:value="181.25" table:number-columns-spanned="2" table:number-rows-spanned="1">
            <text:p>€ 181,25</text:p>
          </table:table-cell>
          <table:covered-table-cell table:style-name="ce137"/>
          <table:table-cell table:style-name="ce138"/>
          <table:table-cell table:style-name="ce139" table:formula="of:=[.C51]+[.D51]+[.E51]+[.G51]" office:value-type="float" office:value="181.25">
            <text:p>€ 181,25</text:p>
          </table:table-cell>
          <table:table-cell table:style-name="ce130" table:number-columns-repeated="4"/>
          <table:table-cell table:number-columns-repeated="1010"/>
        </table:table-row>
        <table:table-row table:style-name="ro4">
          <table:table-cell/>
          <table:table-cell table:style-name="ce135" office:value-type="string">
            <text:p>lotto n. 3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136" table:formula="of:=IF([.F18]&lt;5;0;(([.J23]/[.F18]))+([.J23]*0.05))" office:value-type="float" office:value="181.25" table:number-columns-spanned="2" table:number-rows-spanned="1">
            <text:p>€ 181,25</text:p>
          </table:table-cell>
          <table:covered-table-cell table:style-name="ce137"/>
          <table:table-cell table:style-name="ce138"/>
          <table:table-cell table:style-name="ce139" table:formula="of:=[.C52]+[.D52]+[.E52]+[.G52]" office:value-type="float" office:value="181.25">
            <text:p>€ 181,25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135" office:value-type="string">
            <text:p>lotto n. 3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136" table:formula="of:=IF([.F18]&lt;6;0;(([.J23]/[.F18]))+([.J23]*0.05))" office:value-type="float" office:value="0" table:number-columns-spanned="2" table:number-rows-spanned="1">
            <text:p>€ 0,00</text:p>
          </table:table-cell>
          <table:covered-table-cell table:style-name="ce137"/>
          <table:table-cell table:style-name="ce138"/>
          <table:table-cell table:style-name="ce139" table:formula="of:=[.C53]+[.D53]+[.E53]+[.G53]" office:value-type="float" office:value="0">
            <text:p>€ 0,00</text:p>
          </table:table-cell>
          <table:table-cell table:style-name="ce129" table:number-columns-repeated="4"/>
          <table:table-cell table:number-columns-repeated="1010"/>
        </table:table-row>
        <table:table-row table:style-name="ro4">
          <table:table-cell/>
          <table:table-cell table:style-name="ce135" office:value-type="string">
            <text:p>lotto n. 3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136" table:formula="of:=IF([.F18]&lt;7;0;(([.J23]/[.F18]))+([.J23]*0.05))" office:value-type="float" office:value="0" table:number-columns-spanned="2" table:number-rows-spanned="1">
            <text:p>€ 0,00</text:p>
          </table:table-cell>
          <table:covered-table-cell table:style-name="ce137"/>
          <table:table-cell table:style-name="ce138"/>
          <table:table-cell table:style-name="ce139" table:formula="of:=[.C54]+[.D54]+[.E54]+[.G54]" office:value-type="float" office:value="0">
            <text:p>€ 0,00</text:p>
          </table:table-cell>
          <table:table-cell table:number-columns-repeated="1014"/>
        </table:table-row>
        <table:table-row table:style-name="ro4">
          <table:table-cell/>
          <table:table-cell table:style-name="ce135" office:value-type="string">
            <text:p>lotto n. 3</text:p>
          </table:table-cell>
          <table:table-cell table:style-name="ce52"/>
          <table:table-cell table:style-name="ce58"/>
          <table:table-cell table:style-name="ce63" table:number-columns-spanned="2" table:number-rows-spanned="1"/>
          <table:covered-table-cell table:style-name="ce73"/>
          <table:table-cell table:style-name="ce136" table:formula="of:=IF([.F18]&lt;8;0;(([.J23]/[.F18]))+([.J23]*0.05))" office:value-type="float" office:value="0" table:number-columns-spanned="2" table:number-rows-spanned="1">
            <text:p>€ 0,00</text:p>
          </table:table-cell>
          <table:covered-table-cell table:style-name="ce137"/>
          <table:table-cell table:style-name="ce138"/>
          <table:table-cell table:style-name="ce139" table:formula="of:=[.C55]+[.D55]+[.E55]+[.G55]" office:value-type="float" office:value="0">
            <text:p>€ 0,00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>
            <text:p>Cremona, lì</text:p>
          </table:table-cell>
          <table:table-cell table:number-columns-repeated="2"/>
          <table:table-cell table:style-name="ce64" office:value-type="string" table:number-columns-spanned="6" table:number-rows-spanned="1">
            <text:p>Il professionista delegato</text:p>
          </table:table-cell>
          <table:covered-table-cell table:number-columns-repeated="5" table:style-name="ce64"/>
          <table:table-cell table:number-columns-repeated="1014"/>
        </table:table-row>
        <table:table-row table:style-name="ro4">
          <table:table-cell/>
          <table:table-cell table:style-name="ce33" office:value-type="date" office:date-value="2021-12-23">
            <text:p>23/12/2021</text:p>
          </table:table-cell>
          <table:table-cell table:number-columns-repeated="2"/>
          <table:table-cell table:style-name="ce65" table:number-columns-spanned="6" table:number-rows-spanned="1"/>
          <table:covered-table-cell table:number-columns-repeated="5" table:style-name="ce7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 table:number-rows-repeated="375">
          <table:table-cell table:number-columns-repeated="1024"/>
        </table:table-row>
        <table:table-row table:style-name="ro4" table:visibility="collapse" table:number-rows-repeated="1048141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4" table:number-rows-repeated="10">
          <table:table-cell table:number-columns-repeated="1024"/>
        </table:table-row>
        <table:table-row table:style-name="ro4">
          <table:table-cell office:value-type="float" office:value="100">
            <text:p>100</text:p>
          </table:table-cell>
          <table:table-cell table:number-columns-repeated="1023"/>
        </table:table-row>
        <table:table-row table:style-name="ro4">
          <table:table-cell/>
          <table:table-cell office:value-type="float" office:value="100">
            <text:p>100</text:p>
          </table:table-cell>
          <table:table-cell table:number-columns-repeated="1022"/>
        </table:table-row>
        <table:table-row table:style-name="ro4">
          <table:table-cell/>
          <table:table-cell table:formula="of:=([.B12]*100)-100" office:value-type="float" office:value="9900">
            <text:p>9900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formula="of:=([.A11]*100)-100" office:value-type="float" office:value="9900">
            <text:p>990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float" office:value="100">
            <text:p>100</text:p>
          </table:table-cell>
          <table:table-cell table:formula="of:=[.B18]/100*15" office:value-type="float" office:value="15">
            <text:p>15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formula="of:=162.5*4" office:value-type="float" office:value="650">
            <text:p>650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formula="of:=118.75*8" office:value-type="float" office:value="950">
            <text:p>950</text:p>
          </table:table-cell>
          <table:table-cell table:number-columns-repeated="102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4" table:print="false">
        <table:table-column table:style-name="co9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7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  <style:style style:name="Excel_20_Built-in_20_Comma" style:display-name="Excel Built-in Comma" style:family="table-cell" style:parent-style-name="Excel_20_Built-in_20_Normal" style:data-style-name="N104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3">23/04/2026</text:date>, <text:time>09.1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_20_rid" style:display-name="PageStyle_no r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3T09:14:18.55</dc:date>
    <meta:generator>OpenOffice/4.1.11$Win32 OpenOffice.org_project/4111m1$Build-9808</meta:generator>
    <meta:editing-duration>PT2M7S</meta:editing-duration>
    <meta:editing-cycles>1</meta:editing-cycles>
    <meta:document-statistic meta:table-count="4" meta:cell-count="249" meta:object-count="0"/>
  </office:meta>
</office:document-meta>
</file>